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Heuvelplein 3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het opslaan van grond</text:p>
            <text:p text:style-name="common-al">Locatie: Heuvelplein 3 Veghel</text:p>
            <text:p text:style-name="common-al">DSO-kenmerk: 2026071700795</text:p>
            <text:p text:style-name="common-al">Zaaknummer: Z/511163</text:p>
            <text:p text:style-name="common-al">Datum ontvangen: 17 juli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963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3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3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11163</meta:user-defined>
    <dc:language>nl</dc:language>
    <meta:user-defined meta:name="OVERHEIDop.locatietype/OVERHEIDop.gebiedsmarkering">Vlak</meta:user-defined>
    <meta:user-defined meta:name="DC.title">Gemeente Meierijstad - Melding Besluit activiteiten leefomgeving (Bal) – Heuvelplein 3 Veghel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634</meta:user-defined>
    <meta:user-defined meta:name="OVERHEIDop.GmbID/DC.identifier">gmb-2026-369634</meta:user-defined>
    <meta:user-defined meta:name="OVERHEIDop.versieInformatie"/>
  </office:meta>
</office:document-meta>
</file>