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Bareveldkade 16-23. Verbouwen van berging naar winkel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Verbouwen van berging naar winkelruimte</text:p>
            <text:p text:style-name="common-al">Locatie: Bareveldkade 16-23</text:p>
            <text:p text:style-name="common-al"/>
            <text:p text:style-name="last-al">Datum <text:span text:style-name="nadrukvet">ontvangst</text:span>: 27 juli 2026 (Kenmerk: OMG-2026-029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69629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2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629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93</meta:user-defined>
    <meta:user-defined meta:name="DCTERMS.abstract">Gemeente - aanvr. beschikking behandelen - Verbouwen van berging naar winkelruimte - Bareveldkade 16-23</meta:user-defined>
    <dc:language>nl</dc:language>
    <meta:user-defined meta:name="OVERHEIDop.locatietype/OVERHEIDop.gebiedsmarkering">Adres</meta:user-defined>
    <meta:user-defined meta:name="DC.title">Ontvangen aanvraag - aanvr. beschikking behandelen, Bareveldkade 16-23. Verbouwen van berging naar winkelruimt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69629</meta:user-defined>
    <meta:user-defined meta:name="OVERHEIDop.GmbID/DC.identifier">gmb-2026-369629</meta:user-defined>
    <meta:user-defined meta:name="OVERHEIDop.versieInformatie"/>
  </office:meta>
</office:document-meta>
</file>