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kappen van een Iep nabij Olmenhof 2 te Geldrop.</text:p>
      <text:section text:name="zakelijke-mededeling_id1-3-2" text:style-name="zakelijke-mededeling">
        <text:section text:name="zakelijke-mededeling-tekst_id1-3-2-1" text:style-name="zakelijke-mededeling-tekst">
          <text:section text:name="tekst_id1-3-2-1-1" text:style-name="tekst">
            <text:p text:style-name="common-al">Locatie: Postbus 10101 5660GA Geldrop</text:p>
            <text:p text:style-name="common-al">Verzenddatum besluit: 30-7-2026</text:p>
            <text:p text:style-name="common-al">Omschrijving: rooien van een iep thv Olmenhof 2 in Geldrop</text:p>
            <text:p text:style-name="common-al">Zaaknummer: 17713805797</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69621</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621</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621</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3805797</meta:user-defined>
    <meta:user-defined meta:name="DCTERMS.abstract">rooien 1x iep thv Olmenhof 2 in Geldrop</meta:user-defined>
    <dc:language>nl</dc:language>
    <meta:user-defined meta:name="OVERHEIDop.locatietype/OVERHEIDop.gebiedsmarkering">Vlak</meta:user-defined>
    <meta:user-defined meta:name="DC.title">Kennisgeving verleende omgevingsvergunning met reguliere procedure kappen van een Iep nabij Olmenhof 2 te Geldrop.</meta:user-defined>
    <meta:user-defined meta:name="DCTERMS.W3CDTF/DCTERMS.available">2026-08-03</meta:user-defined>
    <meta:user-defined meta:name="DCTERMS.W3CDTF/OVERHEIDop.jaargang">2026</meta:user-defined>
    <meta:user-defined meta:name="OVERHEIDop.publicationIssue">369621</meta:user-defined>
    <meta:user-defined meta:name="OVERHEIDop.GmbID/DC.identifier">gmb-2026-369621</meta:user-defined>
    <meta:user-defined meta:name="OVERHEIDop.versieInformatie"/>
  </office:meta>
</office:document-meta>
</file>