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instellen stemlokalen, stembureaus en tellocaties gemeenteraadsverkiezingen 2026</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de bepalingen in de Kieswet;</text:p>
            <text:p text:style-name="al">besluiten:  </text:p>
            <text:list text:style-name="id1-3-2-1-1-4">
              <text:list-item text:style-override="id1-3-2-1-1-4-1">
                <text:number>1.</text:number>
                <text:p text:style-name="al">De volgende locaties aan te wijzen als stemlokalen en in te stellen als stembureau voor de verkiezing van de leden van de gemeenteraad van Bergeijk op 18 maart 2026:</text:p>
                <text:list text:style-name="id1-3-2-1-1-4-1-3">
                  <text:list-item text:style-override="id1-3-2-1-1-4-1-3-1">
                    <text:number>1.</text:number>
                    <text:p text:style-name="al">Gemeentehuis, Burgemeester Magneestraat 1, 5571 HB Bergeijk;</text:p>
                  </text:list-item>
                  <text:list-item text:style-override="id1-3-2-1-1-4-1-3-2">
                    <text:number>2.</text:number>
                    <text:p text:style-name="al">Aquinohuis, Dokter Rauppstraat 52, 5571 CH Bergeijk;</text:p>
                  </text:list-item>
                  <text:list-item text:style-override="id1-3-2-1-1-4-1-3-3">
                    <text:number>3.</text:number>
                    <text:p text:style-name="al">Buurthuis Samen ’t Loo, Terlostraat 7, 5571 KW Bergeijk;</text:p>
                  </text:list-item>
                  <text:list-item text:style-override="id1-3-2-1-1-4-1-3-4">
                    <text:number>4.</text:number>
                    <text:p text:style-name="al">Buurthuis ’t Sant, Witrijtseweg 9, 5571 XJ Bergeijk;</text:p>
                  </text:list-item>
                  <text:list-item text:style-override="id1-3-2-1-1-4-1-3-5">
                    <text:number>5.</text:number>
                    <text:p text:style-name="al">Basisschool Beisterveld, Hegmulder 6, 5571 RK Bergeijk;</text:p>
                  </text:list-item>
                  <text:list-item text:style-override="id1-3-2-1-1-4-1-3-6">
                    <text:number>6.</text:number>
                    <text:p text:style-name="al"> De Kattendans, Eerselsedijk 4, 5571 CM Bergeijk;</text:p>
                  </text:list-item>
                  <text:list-item text:style-override="id1-3-2-1-1-4-1-3-7">
                    <text:number>7.</text:number>
                    <text:p text:style-name="al">Gemeenschapscentrum Den Eijkholt, Kapellerweg 3, 5575 BG Luyksgestel;</text:p>
                  </text:list-item>
                  <text:list-item text:style-override="id1-3-2-1-1-4-1-3-8">
                    <text:number>8.</text:number>
                    <text:p text:style-name="al">Gemeenschapshuis De Rietstek, Hennepstraat 6a, 5561 AC Riethoven;</text:p>
                  </text:list-item>
                  <text:list-item text:style-override="id1-3-2-1-1-4-1-3-9">
                    <text:number>9.</text:number>
                    <text:p text:style-name="al">Ontmoetingscentrum De Buitengaander, Dorpstraat 9, 5563 BC Westerhoven;</text:p>
                  </text:list-item>
                  <text:list-item text:style-override="id1-3-2-1-1-4-1-3-10">
                    <text:number>10.</text:number>
                    <text:p text:style-name="al">Basisschool Prinses Beatrix, Domineestraat 2, 5571 EJ Bergeijk.</text:p>
                    <text:p text:style-name="al">Deze stembureaus zijn op 18 maart 2026 geopend van 07.30 tot 21.00 uur. Na sluiting worden op deze locaties de stemmen geteld. De stembureaus zijn toegankelijk voor kiezers met een lichamelijke beperking. </text:p>
                  </text:list-item>
                </text:list>
              </text:list-item>
            </text:list>
            <text:list text:style-name="id1-3-2-1-1-5">
              <text:list-item text:style-override="id1-3-2-1-1-5-1">
                <text:number>2.</text:number>
                <text:p text:style-name="al">Voor de verkiezing van de leden van de leden van de gemeenteraad van Bergeijk op 18 maart 2026 een gemeentelijk stembureau (GSB) in te stellen. Het gemeentehuis, Burgemeester Magneestraat 1, 5571 HB Bergeijk aan te wijzen als (tel)locatie voor de zitting(en) van het gemeentelijke stembureau (GSB). Het aanvangstijdstip van de openbare zitting tot vaststelling van de verkiezingsuitslag door het GSB vast te stellen op donderdag 19 maart 2026 om 09.00 uur</text:p>
              </text:list-item>
            </text:list>
            <text:p text:style-name="al">Dit besluit treedt in werking op de dag na bekendmaking.</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30 december 2025</text:span>
          </text:p>
          </text:section>
          <text:section text:name="ondertekening_id1-3-2-3-2">
            <text:p><text:span text:style-name="deze">Namens het college van burgemeester en wethouders van Bergeijk,</text:span></text:p>
            <text:p><text:span text:style-name="ondertekening_naam">
            <text:span text:style-name="voornaam">A.J.M.</text:span>
            <text:span text:style-name="achternaam">Ewalds</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96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Kieswet]|[1.0:c:BWBR0004627&amp;g=2023-06-20</meta:user-defined>
    <meta:user-defined meta:name="DCTERMS.alternative">Gemeente Bergeijk - Aanwijzingsbesluit instellen stemlokalen, stembureaus en tellocaties gemeenteraadsverkiezingen 2026</meta:user-defined>
    <dc:language>nl</dc:language>
    <meta:user-defined meta:name="OVERHEIDop.locatietype/OVERHEIDop.gebiedsmarkering">Gemeente</meta:user-defined>
    <meta:user-defined meta:name="DC.title">Aanwijzingsbesluit instellen stemlokalen, stembureaus en tellocaties gemeenteraadsverkiezingen 2026</meta:user-defined>
    <meta:user-defined meta:name="DCTERMS.W3CDTF/DCTERMS.available">2026-01-29</meta:user-defined>
    <meta:user-defined meta:name="DCTERMS.W3CDTF/OVERHEIDop.jaargang">2026</meta:user-defined>
    <meta:user-defined meta:name="OVERHEIDop.publicationIssue">36962</meta:user-defined>
    <meta:user-defined meta:name="OVERHEIDop.betreftRegeling">CVDR755954_1</meta:user-defined>
    <meta:user-defined meta:name="OVERHEIDop.GmbID/DC.identifier">gmb-2026-36962</meta:user-defined>
    <meta:user-defined meta:name="xs:date/OVERHEIDop.startdatum">2026-01-30</meta:user-defined>
    <meta:user-defined meta:name="OVERHEIDop.versieInformatie"/>
  </office:meta>
</office:document-meta>
</file>