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Voldijnseweg 4 5091KK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30-07-2026 een melding afgehandeld. De gemeente geeft hiermee aan dat voor het mobiel breken van bouw- en sloopafval aan Voldijnseweg 4 5091KK Oost West en Middelbeers geen vergunningplicht geldt. Het kenmerk van de gemeente voor deze zaak is 082382195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961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82195</meta:user-defined>
    <meta:user-defined meta:name="DCTERMS.abstract">mobiel breken van bouw- en sloopafval</meta:user-defined>
    <dc:language>nl</dc:language>
    <meta:user-defined meta:name="OVERHEIDop.locatietype/OVERHEIDop.gebiedsmarkering">Vlak</meta:user-defined>
    <meta:user-defined meta:name="DC.title">Melding voor het mobiel breken van bouw- en sloopafval aan Voldijnseweg 4 5091KK Oost West en Middelbeers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19</meta:user-defined>
    <meta:user-defined meta:name="OVERHEIDop.GmbID/DC.identifier">gmb-2026-369619</meta:user-defined>
    <meta:user-defined meta:name="OVERHEIDop.versieInformatie"/>
  </office:meta>
</office:document-meta>
</file>