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carport, Van Damstraat 4a, 7244B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deze Omgevingsvergunning bekend gemaakt aan de aanvrager van de vergunning:</text:p>
            <text:p text:style-name="common-al">Van Damstraat 4a, 7244BJ Barchem, het plaatsen van een carport, Z2026-000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</meta:user-defined>
    <meta:user-defined meta:name="DCTERMS.abstract">Z2026-00006 Van Damstraat 4a, 7244BJ Barchem</meta:user-defined>
    <dc:language>nl</dc:language>
    <meta:user-defined meta:name="OVERHEIDop.locatietype/OVERHEIDop.gebiedsmarkering">Vlak</meta:user-defined>
    <meta:user-defined meta:name="DC.title">Bekendgemaakte Omgevingsvergunning voor het plaatsen van een carport, Van Damstraat 4a, 7244BJ Bar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961</meta:user-defined>
    <meta:user-defined meta:name="OVERHEIDop.GmbID/DC.identifier">gmb-2026-36961</meta:user-defined>
    <meta:user-defined meta:name="OVERHEIDop.versieInformatie"/>
  </office:meta>
</office:document-meta>
</file>