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vereenkomst grondexploitatie Benedendorpsstraat te Zeddam ingevolge artikel 16.138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itiatiefnemer is een overeenkomst over grondexploitatie (realisatieovereenkomst) gesloten teneinde woningbouwontwikkeling binnen het kostenverhaalsgebied mogelijk te maken. Het kostenverhaalsgebied is gelegen aan de Benedendorpsstraat te Zeddam.</text:p>
            <text:p text:style-name="common-al">De overeenkomst bevat onder andere afspraken over de kosten die initiatiefnemer aan de gemeente betaalt voor de planologische medewerking en procedures, alsmede over schades, geschillen en onvoorziene omstandigheden. </text:p>
            <text:p text:style-name="last-al">De zakelijke beschrijving ligt vanaf 3 augustus 2026 gedurende zes weken ter inzage in het gemeentehuis te Didam (Bergvredestraat 10). Tegen het besluit tot het aangaan van de overeenkomst is geen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publiceerd op 3 augustus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960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0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0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25int01138</meta:user-defined>
    <dc:language>nl</dc:language>
    <meta:user-defined meta:name="OVERHEIDop.locatietype/OVERHEIDop.gebiedsmarkering">Weg</meta:user-defined>
    <meta:user-defined meta:name="DC.title">Kennisgeving overeenkomst grondexploitatie Benedendorpsstraat te Zeddam ingevolge artikel 16.138 Ow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09</meta:user-defined>
    <meta:user-defined meta:name="OVERHEIDop.GmbID/DC.identifier">gmb-2026-369609</meta:user-defined>
    <meta:user-defined meta:name="OVERHEIDop.versieInformatie"/>
  </office:meta>
</office:document-meta>
</file>