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1-9 t/m 13-11, Groenelaantje 60, 1815 V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oenelaantje 60, 1815 VA Alkmaar<text:span text:style-name="nadrukvet">; </text:span>het plaatsen van een container van 11-9 t/m 13-11</text:p>
            <text:p text:style-name="common-al">
            
          </text:p>
            <text:p text:style-name="common-al">Datum ontvangst: 29-07-2026</text:p>
            <text:p text:style-name="common-al">Zaaknummer: 000013970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959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9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9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7076</meta:user-defined>
    <dc:language>nl</dc:language>
    <meta:user-defined meta:name="OVERHEIDop.locatietype/OVERHEIDop.gebiedsmarkering">Punt</meta:user-defined>
    <meta:user-defined meta:name="DC.title">Omgevingsvergunning aangevraagd: het plaatsen van een container van 11-9 t/m 13-11, Groenelaantje 60, 1815 VA Alkmaar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599</meta:user-defined>
    <meta:user-defined meta:name="OVERHEIDop.GmbID/DC.identifier">gmb-2026-369599</meta:user-defined>
    <meta:user-defined meta:name="OVERHEIDop.versieInformatie"/>
  </office:meta>
</office:document-meta>
</file>