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aasterlandstraat 52 1079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aasterlandstraat 52 1079RH Amsterdam</text:p>
            <text:p text:style-name="common-al">Datum ontvangst: 19-07-2026</text:p>
            <text:p text:style-name="common-al">Zaaknummer: Z2026-0318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aasterlandstraat 52 1079RH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95</meta:user-defined>
    <meta:user-defined meta:name="OVERHEIDop.GmbID/DC.identifier">gmb-2026-369595</meta:user-defined>
    <meta:user-defined meta:name="OVERHEIDop.versieInformatie"/>
  </office:meta>
</office:document-meta>
</file>