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airco buitenunits op het dak, Havensingel 16 5611V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440 </text:p>
            <text:p text:style-name="common-al"> Omschrijving: plaatsen van 2 airco buitenunit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16 5611VS Eindhoven</text:p>
              </text:list-item>
            </text:list>
            <text:p text:style-name="common-al"> Datum ontvangst: 29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59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440</meta:user-defined>
    <meta:user-defined meta:name="DCTERMS.abstract">plaatsen van 2 airco buitenunits op het dak</meta:user-defined>
    <dc:language>nl</dc:language>
    <meta:user-defined meta:name="OVERHEIDop.locatietype/OVERHEIDop.gebiedsmarkering">Punt</meta:user-defined>
    <meta:user-defined meta:name="DC.title">Ingediende aanvraag omgevingsvergunning: plaatsen van 2 airco buitenunits op het dak, Havensingel 16 5611VS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92</meta:user-defined>
    <meta:user-defined meta:name="OVERHEIDop.GmbID/DC.identifier">gmb-2026-369592</meta:user-defined>
    <meta:user-defined meta:name="OVERHEIDop.versieInformatie"/>
  </office:meta>
</office:document-meta>
</file>