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2026 Subsidieregeling inwonersinitiatieven Eemn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5 lid 1 van de Algemene subsidieverordening Eemnes</text:p>
            <text:p text:style-name="al"/>
            <text:p text:style-name="al">Burgemeester en wethouders van de gemeente Eemnes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aken bekend dat voor de uitvoering van de Subsidieregeling inwonersinitiatieven Eemnes voor 2026 een bedrag beschikbaar is van € 10.000,--. Genoemd bedrag geldt als subsidieplafond. Op grond van artikel 5 lid 5 van de Subsidieregeling inwonersinitiatieven worden de aanvragen afgehandeld op volgorde van indieningsdatum (als complete aanvraag). Indien door toekenning van aanvragen de limiet van € 10.000,-- is of dreigt te worden bereikt, worden alle daarop volgend te behandelen aanvragen met inachtneming van deze limiet afgewez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Eemnes op 6/1/2026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w. M.B.E. van den Berg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dhr. R. van Benthem 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695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Financiën | Organisatie en beleid</meta:user-defined>
    <meta:user-defined meta:name="DC.source">artikel 5, lid 1 van de Algemene subsidieverordening Eemnes]|[https://lokaleregelgeving.overheid.nl/CVDR723716/1#hoofdstuk_1_artikel_5</meta:user-defined>
    <dc:language>nl</dc:language>
    <meta:user-defined meta:name="OVERHEIDop.locatietype/OVERHEIDop.gebiedsmarkering">Gemeente</meta:user-defined>
    <meta:user-defined meta:name="DC.title">Bekendmaking subsidieplafond 2026 Subsidieregeling inwonersinitiatieven Eemnes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959</meta:user-defined>
    <meta:user-defined meta:name="OVERHEIDop.GmbID/DC.identifier">gmb-2026-36959</meta:user-defined>
    <meta:user-defined meta:name="OVERHEIDop.versieInformatie"/>
  </office:meta>
</office:document-meta>
</file>