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‘Bouwdorp Odijk 2026’, terrein van Scouting Katimavik, Singel 42 in O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 3 augustus 2026</text:p>
            <text:p text:style-name="common-al">Locatie: het terrein van Scouting Katimavik, Singel 42 in Odijk.</text:p>
            <text:p text:style-name="common-al">Datum en tijdstip evenement: 25 augustus tot en met 28 augustus 2026 van 10:00 uur tot 16:00 uur op Op donderdag 27 augustus 2026 is er een feestelijke opening welke duurt tot 20.00 uur</text:p>
            <text:p text:style-name="common-al">Zaaknummer: 1443467</text:p>
            <text:p text:style-name="common-al">Bestuursorgaan: college van burgemeester en wethouders</text:p>
            <text:p text:style-name="common-al">Datum akkoordmelding: 28 jul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958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‘Bouwdorp Odijk 2026’, terrein van Scouting Katimavik, Singel 42 in Odijk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81</meta:user-defined>
    <meta:user-defined meta:name="OVERHEIDop.GmbID/DC.identifier">gmb-2026-369581</meta:user-defined>
    <meta:user-defined meta:name="OVERHEIDop.versieInformatie"/>
  </office:meta>
</office:document-meta>
</file>