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op één of meer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één of meer percelen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Westerduinweg</text:p>
            <text:p text:style-name="common-al">te : Bentveld</text:p>
            <text:p text:style-name="common-al">kadastraal bekend gemeente : Zandvoort</text:p>
            <text:p text:style-name="common-al">sectie : B</text:p>
            <text:p text:style-name="common-al">nummer : 11194</text:p>
            <text:p text:style-name="common-al">zoals aangegeven op de aan deze overeenkomst gehechte situatietekening met kenmerk 344167 d.d. 07-05-2025 (BIJLAGE: ZVT260729-01_Bijlage) ter grootte van circa 26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 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item text:style-override="id1-3-2-1-1-12-2">
                <text:number>2.</text:number>
                <text:p text:style-name="al">
                <text:span text:style-name="nadrukvet">
                  <text:span text:style-name="nadrukcur">Er zijn geen andere gegadigden</text:span>
                </text:span>
              </text:p>
                <text:list text:style-name="id1-3-2-1-1-12-2-3">
                  <text:list-item text:style-override="id1-3-2-1-1-12-2-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95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oornemen tot vestigen van een recht van opstal op één of meer percelen grond voor het plaatsen van middenspanningstations</meta:user-defined>
    <meta:user-defined meta:name="DCTERMS.W3CDTF/DCTERMS.available">2026-08-03</meta:user-defined>
    <meta:user-defined meta:name="DCTERMS.W3CDTF/OVERHEIDop.jaargang">2026</meta:user-defined>
    <meta:user-defined meta:name="OVERHEIDop.externeBijlage">ZVT260729-01_Bijlage|exb-2026-27579</meta:user-defined>
    <meta:user-defined meta:name="OVERHEIDop.publicationIssue">369564</meta:user-defined>
    <meta:user-defined meta:name="OVERHEIDop.GmbID/DC.identifier">gmb-2026-369564</meta:user-defined>
    <meta:user-defined meta:name="OVERHEIDop.versieInformatie"/>
  </office:meta>
</office:document-meta>
</file>