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orpsfeest Odijk, het dorpshuis , Rijneiland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 augustus 2026</text:p>
            <text:p text:style-name="common-al">Locatie: Dorpsfeest Odijk, in het dorpshuis van Odijk</text:p>
            <text:p text:style-name="common-al">Datum en tijdstip van het evenement:. • 20 september 2026, van 15:00 uur tot 20:00 uur</text:p>
            <text:p text:style-name="common-al">Zaaknummer: 1444424</text:p>
            <text:p text:style-name="common-al">Bestuursorgaan: Burgemeester Colleges, burgemeester en wethouders</text:p>
            <text:p text:style-name="common-al">Datum verzending besluit: 27 juli 2026</text:p>
            <text:p text:style-name="common-al">Besluit: Verleend</text:p>
            <text:p text:style-name="common-al">Rechtsmiddel: Bezwaar </text:p>
            <text:p text:style-name="common-al">
            <text:span text:style-name="nadrukvet">Ontheffing Zondagswet </text:span>
          </text:p>
            <text:p text:style-name="common-al">Ontheffing op grond van artikel 3, lid 3 van de Zondagswet om op zondag 20 september 2026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5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Dorpsfeest Odijk, het dorpshuis , Rijneiland in Odijk</meta:user-defined>
    <meta:user-defined meta:name="DCTERMS.W3CDTF/DCTERMS.available">2026-08-03</meta:user-defined>
    <meta:user-defined meta:name="DCTERMS.W3CDTF/OVERHEIDop.jaargang">2026</meta:user-defined>
    <meta:user-defined meta:name="OVERHEIDop.publicationIssue">369563</meta:user-defined>
    <meta:user-defined meta:name="OVERHEIDop.GmbID/DC.identifier">gmb-2026-369563</meta:user-defined>
    <meta:user-defined meta:name="OVERHEIDop.versieInformatie"/>
  </office:meta>
</office:document-meta>
</file>