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rie Decembersingel 52, 5921A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Drie Decembersingel 52, 5921AC Venlo</text:span>
          </text:p>
            <text:p text:style-name="common-al">Voor slopen voormalige kantinegebouw behorende bij buitenzwembad (inclusief asbest) *</text:p>
            <text:p text:style-name="common-al">Afrondingsbrief verzonden op 30 juli 2026</text:p>
            <text:p text:style-name="common-al">Kenmerk Z2026-0389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 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955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5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5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897</meta:user-defined>
    <meta:user-defined meta:name="DCTERMS.abstract">Betreft: Melding op locatie Drie Decembersingel 52, 5921AC Ven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- Drie Decembersingel 52, 5921AC Venlo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553</meta:user-defined>
    <meta:user-defined meta:name="OVERHEIDop.GmbID/DC.identifier">gmb-2026-369553</meta:user-defined>
    <meta:user-defined meta:name="OVERHEIDop.versieInformatie"/>
  </office:meta>
</office:document-meta>
</file>