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oor Exploitatievergunning Pukkemuk op locatie Vaartweg 192A, 5106NG Dongen. 29 juli 2026</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Exploitatievergunning Pukkemuk op de locatie Vaartweg 192A, 5106NG Dongen. De aanvraag is geregistreerd onder zaaknummer Z2026-00001219. De aanvraag betreft de volgende activiteiten:</text:p>
            <text:p text:style-name="common-al">Exploitatievergunning</text:p>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5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219</meta:user-defined>
    <meta:user-defined meta:name="DCTERMS.abstract">Vaartweg 192A, 5106NG Dongen</meta:user-defined>
    <dc:language>nl</dc:language>
    <meta:user-defined meta:name="OVERHEIDop.locatietype/OVERHEIDop.gebiedsmarkering">Punt</meta:user-defined>
    <meta:user-defined meta:name="DC.title">Ontvangst aanvraag  voor Exploitatievergunning Pukkemuk op locatie Vaartweg 192A, 5106NG Dongen. 29 juli 2026</meta:user-defined>
    <meta:user-defined meta:name="DCTERMS.W3CDTF/DCTERMS.available">2026-08-03</meta:user-defined>
    <meta:user-defined meta:name="DCTERMS.W3CDTF/OVERHEIDop.jaargang">2026</meta:user-defined>
    <meta:user-defined meta:name="OVERHEIDop.publicationIssue">369551</meta:user-defined>
    <meta:user-defined meta:name="OVERHEIDop.GmbID/DC.identifier">gmb-2026-369551</meta:user-defined>
    <meta:user-defined meta:name="OVERHEIDop.versieInformatie"/>
  </office:meta>
</office:document-meta>
</file>