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diverse activiteiten in het centrum van Westerhoven t.b.v. Koningsdag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853</text:p>
            <text:p text:style-name="common-al">Ontvangstdatum melding: 14-01-2026 16:46</text:p>
            <text:p text:style-name="common-al">Omschrijving: Kern Westerhoven het organiseren van diverse activiteiten in het centrum van Westerhoven t.b.v. Koningsdag op 27 april 2026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853</meta:user-defined>
    <meta:user-defined meta:name="DCTERMS.abstract">het organiseren van diverse activiteiten in het centrum van Westerhoven t.b.v. Koningsdag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t organiseren van diverse activiteiten in het centrum van Westerhoven t.b.v. Koningsdag op 27 april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55</meta:user-defined>
    <meta:user-defined meta:name="OVERHEIDop.GmbID/DC.identifier">gmb-2026-36955</meta:user-defined>
    <meta:user-defined meta:name="OVERHEIDop.versieInformatie"/>
  </office:meta>
</office:document-meta>
</file>