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wijzigen van een oprit - Rietven 102, 5464PJ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juni 2026 ingediende aanvraag om een omgevingsvergunning (met kenmerk OW-2026-2711) voor het wijzigen van een opr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954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4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711</meta:user-defined>
    <meta:user-defined meta:name="DCTERMS.abstract">Gemeente Meierijstad – Ingetrokken aanvraag - omgevingsvergunning - wijzigen van een oprit - Rietven 102, 5464PJ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wijzigen van een oprit - Rietven 102, 5464PJ Vegh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544</meta:user-defined>
    <meta:user-defined meta:name="OVERHEIDop.GmbID/DC.identifier">gmb-2026-369544</meta:user-defined>
    <meta:user-defined meta:name="OVERHEIDop.versieInformatie"/>
  </office:meta>
</office:document-meta>
</file>