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van dakkapel, Abdijgaarde 16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3 augustus 2026</text:p>
            <text:p text:style-name="common-al">Activiteit: Het plaatsen van een dakkapel op de voorgevel van een woonhuis, plaats 2e verdieping.</text:p>
            <text:p text:style-name="common-al">zaaknummer: 1438987</text:p>
            <text:p text:style-name="common-al">Bestuursorgaan: college van burgemeester en wethouders </text:p>
            <text:p text:style-name="common-al">Datum verzending besluit: 29 jul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954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4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4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van dakkapel, Abdijgaarde 16 in Odijk</meta:user-defined>
    <meta:user-defined meta:name="DCTERMS.W3CDTF/DCTERMS.available">2026-08-03</meta:user-defined>
    <meta:user-defined meta:name="DCTERMS.W3CDTF/OVERHEIDop.jaargang">2026</meta:user-defined>
    <meta:user-defined meta:name="OVERHEIDop.publicationIssue">369542</meta:user-defined>
    <meta:user-defined meta:name="OVERHEIDop.GmbID/DC.identifier">gmb-2026-369542</meta:user-defined>
    <meta:user-defined meta:name="OVERHEIDop.versieInformatie"/>
  </office:meta>
</office:document-meta>
</file>