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Uiterwaardenstraat 291 Amsterdam , 1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510</text:p>
            <text:p text:style-name="common-al">DSO nummer: 2026072700816</text:p>
            <text:p text:style-name="common-al">Ontvangstdatum melding: 2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510</meta:user-defined>
    <meta:user-defined meta:name="DCTERMS.abstract">261031935, Uiterwaardenstraat 410 Amsterdam</meta:user-defined>
    <dc:language>nl</dc:language>
    <meta:user-defined meta:name="OVERHEIDop.locatietype/OVERHEIDop.gebiedsmarkering">Vlak</meta:user-defined>
    <meta:user-defined meta:name="DC.title">Melding graven bodem - Nabij Uiterwaardenstraat 291 Amsterdam , 15 meter richting noor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41</meta:user-defined>
    <meta:user-defined meta:name="OVERHEIDop.GmbID/DC.identifier">gmb-2026-369541</meta:user-defined>
    <meta:user-defined meta:name="OVERHEIDop.versieInformatie"/>
  </office:meta>
</office:document-meta>
</file>