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eming bij verkiezing van de leden van de gemeenteraad van 's-Hertogenbosch en de leden van de bestuursraad van Engelen en Bok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's-Hertogenbosch besluit, gelet op artikel N 1 van de Kieswet; </text:p>
            <text:p text:style-name="al">dat de vaststelling van het aantal stemmen dat op iedere kandidaat van een lijst is uitgebracht bij de te houden verkiezingen op woensdag 18 maart 2026 voor: </text:p>
            <text:p text:style-name="al"/>
            <text:p text:style-name="al">- de leden van de gemeenteraad van 's-Hertogenbosch; en</text:p>
            <text:p text:style-name="al">- de leden van de bestuursraad van Engelen en Bokhoven</text:p>
            <text:p text:style-name="al"/>
            <text:p text:style-name="al">wordt uitgevoerd met een centrale stemopneming door het gemeentelijk stembureau. </text:p>
            <text:p text:style-name="al">De zitting vindt plaats op donderdag 19 maart 2026 vanaf 08.00 uur op Marathonloop 1 in ’s-Hertogenbosch en is openbaar. </text:p>
            <text:p text:style-name="al"/>
            <text:p text:style-name="al">De vaststelling van de verkiezingsuitslagen vindt plaats in een openbare zitting op donderdag 26 maart 2026 vanaf 10.00 uur op Markt 1, 's-Hertogenbosch en is openbaar.</text:p>
          </text:section>
          <text:section text:name="ondertekening_id1-3-2-3-2"/>
          <text:section text:name="ondertekening_id1-3-2-3-3">
            <text:p><text:span text:style-name="functie">'s-Hertogenbosch, 20 januari 2026</text:span></text:p>
          </text:section>
          <text:section text:name="ondertekening_id1-3-2-3-4">
            <text:p><text:span text:style-name="functie">Namens het college van burgemeester en wethouders,</text:span></text:p>
          </text:section>
          <text:section text:name="ondertekening_id1-3-2-3-5">
            <text:p><text:span text:style-name="functie">S.J.A.M. van den Bosch</text:span></text:p>
          </text:section>
          <text:section text:name="ondertekening_id1-3-2-3-6">
            <text:p><text:span text:style-name="functie">Afdelingshoofd Publiek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le stemopneming bij verkiezing van de leden van de gemeenteraad van 's-Hertogenbosch en de leden van de bestuursraad van Engelen en Bok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954</meta:user-defined>
    <meta:user-defined meta:name="OVERHEIDop.GmbID/DC.identifier">gmb-2026-36954</meta:user-defined>
    <meta:user-defined meta:name="OVERHEIDop.versieInformatie"/>
  </office:meta>
</office:document-meta>
</file>