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leggen van een nieuwe in- en uitweg aan de voorzijde van het perceel, Gestelsestraat 211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7117 </text:p>
            <text:p text:style-name="common-al"> Omschrijving: aanleggen van een nieuwe in- en uitweg aan de voorzijde van het perce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211 5654AL Eindhoven</text:p>
              </text:list-item>
            </text:list>
            <text:p text:style-name="common-al"> Soort aanvraag: Aanlegactiviteit (uitweg) </text:p>
            <text:p text:style-name="common-al"> Datum binnenkomst: 21-07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53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7117</meta:user-defined>
    <meta:user-defined meta:name="DCTERMS.abstract">aanleggen van een nieuwe in- en uitweg aan de voorzijde van het perceel</meta:user-defined>
    <dc:language>nl</dc:language>
    <meta:user-defined meta:name="OVERHEIDop.locatietype/OVERHEIDop.gebiedsmarkering">Punt</meta:user-defined>
    <meta:user-defined meta:name="DC.title">Ingetrokken aanvraag omgevingsvergunning: aanleggen van een nieuwe in- en uitweg aan de voorzijde van het perceel, Gestelsestraat 211 5654AL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36</meta:user-defined>
    <meta:user-defined meta:name="OVERHEIDop.GmbID/DC.identifier">gmb-2026-369536</meta:user-defined>
    <meta:user-defined meta:name="OVERHEIDop.versieInformatie"/>
  </office:meta>
</office:document-meta>
</file>