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woonhuis aan Dijkstraat 2 5528A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6 een omgevingsvergunning verleend. De gemeente geeft hiermee toestemming voor het realiseren van een woonhuis aan Dijkstraat 2 5528AC Hoogeloon. Het kenmerk van de gemeente voor deze zaak is ZBLA2026-0008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5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87</meta:user-defined>
    <meta:user-defined meta:name="DCTERMS.abstract">realiseren van een woonhuis</meta:user-defined>
    <dc:language>nl</dc:language>
    <meta:user-defined meta:name="OVERHEIDop.locatietype/OVERHEIDop.gebiedsmarkering">Vlak</meta:user-defined>
    <meta:user-defined meta:name="DC.title">Vergunning voor het realiseren van een woonhuis aan Dijkstraat 2 5528AC Hoogeloon</meta:user-defined>
    <meta:user-defined meta:name="DCTERMS.W3CDTF/DCTERMS.available">2026-08-03</meta:user-defined>
    <meta:user-defined meta:name="DCTERMS.W3CDTF/OVERHEIDop.jaargang">2026</meta:user-defined>
    <meta:user-defined meta:name="OVERHEIDop.publicationIssue">369531</meta:user-defined>
    <meta:user-defined meta:name="OVERHEIDop.GmbID/DC.identifier">gmb-2026-369531</meta:user-defined>
    <meta:user-defined meta:name="OVERHEIDop.versieInformatie"/>
  </office:meta>
</office:document-meta>
</file>