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esel en vloeistoffen die niet brandbaar zijn in bovengrondse opslagtanks op de locatie Liniestraat 2 te Kesteren zaaknummer ODR2609510</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het opslaan van diesel en vloeistoffen die niet brandbaar zijn in bovengrondse opslagtanks op de locatie Liniestraat 2 te Kester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952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2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2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diesel en vloeistoffen die niet brandbaar zijn in bovengrondse opslagtanks op de locatie Liniestraat 2 te Kesteren zaaknummer ODR2609510</meta:user-defined>
    <meta:user-defined meta:name="DCTERMS.W3CDTF/DCTERMS.available">2026-08-03</meta:user-defined>
    <meta:user-defined meta:name="DCTERMS.W3CDTF/OVERHEIDop.jaargang">2026</meta:user-defined>
    <meta:user-defined meta:name="OVERHEIDop.publicationIssue">369522</meta:user-defined>
    <meta:user-defined meta:name="OVERHEIDop.GmbID/DC.identifier">gmb-2026-369522</meta:user-defined>
    <meta:user-defined meta:name="OVERHEIDop.versieInformatie"/>
  </office:meta>
</office:document-meta>
</file>