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arnse Grindweg 30, 3953LW Maarsbergen, Aanvraag evenementenvergunning NK Jachtpaarden 2026 op 18 april 2026 (RX2026-00000154, 26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aarnse Grindweg 30, 3953LW Maarsbergen, Aanvraag evenementenvergunning NK Jachtpaarden 2026 op 18 april 2026 (RX2026-00000154, 26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95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154</meta:user-defined>
    <meta:user-defined meta:name="DCTERMS.abstract">Maarnse Grindweg 30, 3953LW Maarsbergen, Aanvraag evenementenvergunning NK Jachtpaarden 2026 op 18 april 2026 (RX2026-00000154, 26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arnse Grindweg 30, 3953LW Maarsbergen, Aanvraag evenementenvergunning NK Jachtpaarden 2026 op 18 april 2026 (RX2026-00000154, 26 januari 2026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52</meta:user-defined>
    <meta:user-defined meta:name="OVERHEIDop.GmbID/DC.identifier">gmb-2026-36952</meta:user-defined>
    <meta:user-defined meta:name="OVERHEIDop.versieInformatie"/>
  </office:meta>
</office:document-meta>
</file>