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eterlinckweg 71 3076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74</text:span>/<text:span text:style-name="nadrukvet">2026061802064</text:span>, heeft ontvangen voor de Bouwactiviteit (omgevingsplan). <text:span text:style-name="nadrukcur">(Grondslag: Omgevingswet, artikel 5.1)</text:span></text:p>
            <text:p text:style-name="common-al">De aanvraag betreft het realiseren van een berging bij een volkstuinvereniging op de locatie Maeterlinckweg 71 3076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5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74</meta:user-defined>
    <meta:user-defined meta:name="DCTERMS.abstract">het realiseren van een berging bij een volkstuinveren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eterlinckweg 71 3076GA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10</meta:user-defined>
    <meta:user-defined meta:name="OVERHEIDop.GmbID/DC.identifier">gmb-2026-369510</meta:user-defined>
    <meta:user-defined meta:name="OVERHEIDop.versieInformatie"/>
  </office:meta>
</office:document-meta>
</file>