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2026 Subsidieregeling inwonersinitiatieven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5 lid 1 van de Algemene subsidieverordening Blaricum</text:p>
            <text:p text:style-name="al"/>
            <text:p text:style-name="al">Burgemeester en wethouders van de gemeente Blaricum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ken bekend dat voor de uitvoering van de Subsidieregeling inwonersinitiatieven Blaricum voor 2026 een bedrag beschikbaar is van € 10.000,--. Genoemd bedrag geldt als subsidieplafond. Op grond van artikel 5 lid 5 van de Subsidieregeling inwonersinitiatieven worden de aanvragen afgehandeld op volgorde van indieningsdatum (als complete aanvraag). Indien door toekenning van aanvragen de limiet van € 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Blaricum op 16/12/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hr. P.H. van Dijk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w. drs. B. de Reij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9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Financiën | Organisatie en beleid</meta:user-defined>
    <meta:user-defined meta:name="DC.source">artikel 5, lid 1 van de Algemene subsidieverordening Blaricum]|[https://lokaleregelgeving.overheid.nl/CVDR723715/1#hoofdstuk_1_artikel_5</meta:user-defined>
    <dc:language>nl</dc:language>
    <meta:user-defined meta:name="OVERHEIDop.locatietype/OVERHEIDop.gebiedsmarkering">Gemeente</meta:user-defined>
    <meta:user-defined meta:name="DC.title">Bekendmaking subsidieplafond 2026 Subsidieregeling inwonersinitiatieven Blaric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951</meta:user-defined>
    <meta:user-defined meta:name="OVERHEIDop.GmbID/DC.identifier">gmb-2026-36951</meta:user-defined>
    <meta:user-defined meta:name="OVERHEIDop.versieInformatie"/>
  </office:meta>
</office:document-meta>
</file>