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Schrijfakkerweg – Zandvoortsestraat (ong) Escharen, Grave (GVE00) 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opslaan van grond</text:p>
            <text:p text:style-name="common-al">Locatie: Schrijfakkerweg – Zandvoortsestraat (ong) Escharen, Grave (GVE00) N 18</text:p>
            <text:p text:style-name="common-al">DSO-kenmerk: 2026071700792</text:p>
            <text:p text:style-name="common-al">Zaaknummer: Z/511162</text:p>
            <text:p text:style-name="common-al">Datum ontvangen: 17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50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162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Schrijfakkerweg – Zandvoortsestraat (ong) Escharen, Grave (GVE00) N 1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09</meta:user-defined>
    <meta:user-defined meta:name="OVERHEIDop.GmbID/DC.identifier">gmb-2026-369509</meta:user-defined>
    <meta:user-defined meta:name="OVERHEIDop.versieInformatie"/>
  </office:meta>
</office:document-meta>
</file>