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12 camperplaatsen aan Burgemeester van der Lelystraat 103, 4285 BK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12 camperplaatsen aan Burgemeester van der Lelystraat 103, 4285 BK Woudrichem (2026-0256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6. De gemeente heeft de beslistermijn met zes weken verlengd</text:p>
            <text:p text:style-name="common-al">en neemt daarom waarschijnlijk voor 30-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50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662</meta:user-defined>
    <meta:user-defined meta:name="DCTERMS.abstract">het realiseren van 12 camperplaatsen</meta:user-defined>
    <dc:language>nl</dc:language>
    <meta:user-defined meta:name="OVERHEIDop.locatietype/OVERHEIDop.gebiedsmarkering">Punt</meta:user-defined>
    <meta:user-defined meta:name="DC.title">Gemeente Altena - Verlengen beslistermijn omgevingsvergunning voor het realiseren van 12 camperplaatsen aan Burgemeester van der Lelystraat 103, 4285 BK Woudrichem</meta:user-defined>
    <meta:user-defined meta:name="DCTERMS.W3CDTF/DCTERMS.available">2026-08-03</meta:user-defined>
    <meta:user-defined meta:name="DCTERMS.W3CDTF/OVERHEIDop.jaargang">2026</meta:user-defined>
    <meta:user-defined meta:name="OVERHEIDop.publicationIssue">369507</meta:user-defined>
    <meta:user-defined meta:name="OVERHEIDop.GmbID/DC.identifier">gmb-2026-369507</meta:user-defined>
    <meta:user-defined meta:name="OVERHEIDop.versieInformatie"/>
  </office:meta>
</office:document-meta>
</file>