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Herinrichting Burgh-Haamstede, Burgh, Parkeerplaats Leliendaleweg, van 31-08-2026 t/m 29-03-2027</text:p>
      <text:section text:name="zakelijke-mededeling_id1-3-2" text:style-name="zakelijke-mededeling">
        <text:section text:name="zakelijke-mededeling-tekst_id1-3-2-1" text:style-name="zakelijke-mededeling-tekst">
          <text:section text:name="tekst_id1-3-2-1-1" text:style-name="tekst">
            <text:p text:style-name="common-al">Zaakomschrijving: Herinrichting Burgh-Haamstede, Burgh, Parkeerplaats Leliendaleweg, van 31-08-2026 t/m 29-03-2027Zaaknummer: 1718130Datum beschikking verzonden: 30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50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2290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Herinrichting Burgh-Haamstede, Burgh, Parkeerplaats Leliendaleweg, van 31-08-2026 t/m 29-03-2027</meta:user-defined>
    <meta:user-defined meta:name="DCTERMS.W3CDTF/DCTERMS.available">2026-08-03</meta:user-defined>
    <meta:user-defined meta:name="DCTERMS.W3CDTF/OVERHEIDop.jaargang">2026</meta:user-defined>
    <meta:user-defined meta:name="OVERHEIDop.publicationIssue">369501</meta:user-defined>
    <meta:user-defined meta:name="OVERHEIDop.GmbID/DC.identifier">gmb-2026-369501</meta:user-defined>
    <meta:user-defined meta:name="OVERHEIDop.versieInformatie"/>
  </office:meta>
</office:document-meta>
</file>