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puin, Kanaalstraat Oostzijde Raalte perceel RTE00-E-48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12-2025</text:p>
            <text:p text:style-name="common-al">
            <text:span text:style-name="nadrukvet">Locatie:</text:span> Kanaalstraat Oostzijde te Raalte [RTE00E04834]</text:p>
            <text:p text:style-name="common-al">
            <text:span text:style-name="nadrukvet">Zaakomschrijving:</text:span> het mobiel breken van puin</text:p>
            <text:p text:style-name="common-al">
            <text:span text:style-name="nadrukvet">Zaaknummer:</text:span> 0177ESUITE783802025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puin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Raalte maken bekend dat zij bovenstaande melding hebben ontvangen. Het gaat om het breken van circa <text:span text:style-name="nadrukvet">25.000</text:span> ton<text:span text:style-name="nadrukvet"/>gemengd puin gedurende 12 dagen in de periode van 20 januari 2026 tot en met 20 april 2026.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7838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69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0177ESUITE783802025</meta:user-defined>
    <meta:user-defined meta:name="DCTERMS.abstract">het mobiel breken van (asfalt)p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puin, Kanaalstraat Oostzijde Raalte perceel RTE00-E-4834</meta:user-defined>
    <meta:user-defined meta:name="DCTERMS.W3CDTF/DCTERMS.available">2026-01-14</meta:user-defined>
    <meta:user-defined meta:name="DCTERMS.W3CDTF/OVERHEIDop.jaargang">2026</meta:user-defined>
    <meta:user-defined meta:name="OVERHEIDop.publicationIssue">3695</meta:user-defined>
    <meta:user-defined meta:name="OVERHEIDop.GmbID/DC.identifier">gmb-2026-3695</meta:user-defined>
    <meta:user-defined meta:name="OVERHEIDop.versieInformatie"/>
  </office:meta>
</office:document-meta>
</file>