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51, 4141 CB Leerdam, Nieuwstraat 51 a, 4141 C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heeft de gemeente een aanvraag omgevingsvergunning (regulier) ontvangen voor het perceel Nieuwstraat 51, 4141 CB Leerdam, Nieuwstraat 51 a, 4141 CB Leerdam. De aanvraag is geregistreerd onder zaaknummer OVR-2026-010127. De aanvraag betreft het verbouwen tot woongebouw met 5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Nieuwstraat 51, 4141 CB Leerdam, Nieuwstraat 51 a, 4141 CB Le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49</meta:user-defined>
    <meta:user-defined meta:name="OVERHEIDop.GmbID/DC.identifier">gmb-2026-36949</meta:user-defined>
    <meta:user-defined meta:name="OVERHEIDop.versieInformatie"/>
  </office:meta>
</office:document-meta>
</file>