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Mercuriusstraat 29A in Amsterdam en Mercuriusstraat 25A in Amsterdam en Mercuriusstraat 25B in Amsterdam en Mercuriusstraat 29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splitsen van het gebouw in 4 appartementsrechten op adres Mercuriusstraat 29A in Amsterdam en Mercuriusstraat 25A in Amsterdam en Mercuriusstraat 25B in Amsterdam en Mercuriusstraat 29B in Amsterdam</text:p>
            <text:p text:style-name="common-al">Verzonden naar aanvrager op: 28-07-2026</text:p>
            <text:p text:style-name="common-al">Kenmerk gemeente: Z/26/3104231</text:p>
            <text:p text:style-name="common-al"/>
            <text:p text:style-name="common-al">
            <text:span text:style-name="nadrukvet">Toestemming voor het splitsen van een gebouw met woningen aan Mercuriusstraat 29A in Amsterdam en Mercuriusstraat 25A in Amsterdam en Mercuriusstraat 25B in Amsterdam en Mercuriusstraat 29B in Amsterdam</text:span>
          </text:p>
            <text:p text:style-name="common-al">De gemeente Amsterdam verleende een splitsingsvergunning. De gemeente Amsterdam geeft hiermee toestemming voor het splitsen van een gebouw met woningen aan Mercuriusstraat 29A in Amsterdam en Mercuriusstraat 25A in Amsterdam en Mercuriusstraat 25B in Amsterdam en Mercuriusstraat 29B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6/3104231" xlink:type="simple">wabovergunningensdn@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04231</meta:user-defined>
    <meta:user-defined meta:name="DCTERMS.abstract">Het splitsen van het gebouw in 4 appartementsrechten op adres Mercuriusstraat 29A en Mercuriusstraat 25A en Mercuriusstraat 25B en Mercuriusstraat 29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Mercuriusstraat 29A in Amsterdam en Mercuriusstraat 25A in Amsterdam en Mercuriusstraat 25B in Amsterdam en Mercuriusstraat 29B in Amsterdam</meta:user-defined>
    <meta:user-defined meta:name="DCTERMS.W3CDTF/DCTERMS.available">2026-08-03</meta:user-defined>
    <meta:user-defined meta:name="DCTERMS.W3CDTF/OVERHEIDop.jaargang">2026</meta:user-defined>
    <meta:user-defined meta:name="OVERHEIDop.publicationIssue">369473</meta:user-defined>
    <meta:user-defined meta:name="OVERHEIDop.GmbID/DC.identifier">gmb-2026-369473</meta:user-defined>
    <meta:user-defined meta:name="OVERHEIDop.versieInformatie"/>
  </office:meta>
</office:document-meta>
</file>