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.J. Scheurleerweg 212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Circusbende Festival Noord ter hoogte van G.J. Scheurleerweg 212C in </text:p>
            <text:p text:style-name="common-al">Datum van: 13-08-2026</text:p>
            <text:p text:style-name="common-al">Datum t/m: 16-08-2026</text:p>
            <text:p text:style-name="common-al">Tijd van: 15:00</text:p>
            <text:p text:style-name="common-al">Tijd tot: 23:00</text:p>
            <text:p text:style-name="common-al">Bezoekers drukste moment: 480</text:p>
            <text:p text:style-name="common-al">Activiteiten: Circusvoorstellingen bezoeken, meedoen met sociaal circusworkshops en het interactieve randprogramma, eten en drinken en naar muziek luisteren.</text:p>
            <text:p text:style-name="common-al">Ontvangen op: 31-05-2026</text:p>
            <text:p text:style-name="common-al">Kenmerk gemeente: Z/26/31365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2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2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6530</meta:user-defined>
    <meta:user-defined meta:name="DCTERMS.abstract">Aanvraag voor een evenementenvergunning ter hoogte van adres G.J. Scheurleerweg 212C in </meta:user-defined>
    <dc:language>nl</dc:language>
    <meta:user-defined meta:name="OVERHEIDop.locatietype/OVERHEIDop.gebiedsmarkering">Punt</meta:user-defined>
    <meta:user-defined meta:name="DC.title">Aanvraag evenementenvergunning G.J. Scheurleerweg 212C i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23</meta:user-defined>
    <meta:user-defined meta:name="OVERHEIDop.GmbID/DC.identifier">gmb-2026-369423</meta:user-defined>
    <meta:user-defined meta:name="OVERHEIDop.versieInformatie"/>
  </office:meta>
</office:document-meta>
</file>