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0b6cdd9c-f145-4ba0-8738-3822c8928140.png" manifest:media-type="image/x-eps"/>
  <manifest:file-entry manifest:full-path="Pictures/drawing1ia6428ac6-3194-49c1-af3a-ba253446e1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Langeweg, Vianen Zaaknummer: 174875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op 19 november 2025 is er door MRA-e een verzoek ingediend voor het plaatsen van een oplaadpaal en het aanwijzen van 2 parkeerplaatsen voor het opladen van elektrische voertuigen ter hoogte van Langeweg 119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 aangezien de publieke laadpalen binnen 200 meter loopafstand een gemiddelde bezettingsgraad hebben van boven de 40%, gedurende de voorafgaande drie maande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de Langeweg te Vianen, ter hoogte van Franciscushof 60.</text:p>
            </text:list-item>
            <text:list-item text:style-override="id1-3-2-4-5-12">
              <text:number>•</text:number>
              <text:p text:style-name="al">het wenselijk is twee parkeerplaatsen bij de oplaadpaal aan de Langeweg 119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breed parkeerdrukonderzoek blijkt dat de parkeerdruk in de directe omgeving van de beoogde locatie en omgeving ten hoogste 64%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
          <text:p text:style-name="bezwaarschrift_al"/>
          <text:p text:style-name="bezwaarschrift_al">BESLUITEN HET VOLGENDE:</text:p>
          <text:p text:style-name="bezwaarschrift_al">twee parkeerplaatsen aan de Langeweg te Vianen, te hoogte van Franciscushof 60 aan te wijzen als parkeerplaatsen die als specifiek doel hebben het opladen van elektrische voertuigen, conform de bijgevoegde overzichtskaart;</text:p>
          <text:p text:style-name="bezwaarschrift_al">dit besluit kenbaar te maken aan de weggebruikers middels plaatsing van de bord E8c; </text:p>
          <text:p text:style-name="bezwaarschrift_al">als aanvulling wordt er ook onderbord OB504 geplaatst.</text:p>
          <text:p text:style-name="bezwaarschrift_al"/>
          <text:p text:style-name="bezwaarschrift_al">OVERZICHTSKAART</text:p>
          <text:p text:style-name="bezwaarschrift_al">
          <draw:frame><draw:text-box><text:section text:name="plaatje_id1-3-2-4-13-1" text:style-name="plaatje">
            <text:p text:style-name="illustratie_id1-3-2-4-13-1-1"><draw:frame draw:style-name="illustratie_id1-3-2-4-13-1-1" text:anchor-type="paragraph" svg:width="104.60000000000001mm" svg:height="78.8mm"><draw:image xlink:href="Pictures/drawingi0b6cdd9c-f145-4ba0-8738-3822c8928140.png" xlink:type="simple"/></draw:frame></text:p>
          </text:section></draw:text-box></draw:frame>
        </text:p>
          <text:p text:style-name="bezwaarschrift_al"/>
          <text:p text:style-name="bezwaarschrift_al">BIJLAGE</text:p>
          <text:p text:style-name="bezwaarschrift_al">
          <draw:frame><draw:text-box><text:section text:name="plaatje_id1-3-2-4-16-1" text:style-name="plaatje">
            <text:p text:style-name="illustratie_id1-3-2-4-16-1-1"><draw:frame draw:style-name="illustratie_id1-3-2-4-16-1-1" text:anchor-type="paragraph" svg:width="153mm" svg:height="71.01509433962264mm"><draw:image xlink:href="Pictures/drawing1ia6428ac6-3194-49c1-af3a-ba253446e156.png" xlink:type="simple"/></draw:frame></text:p>
          </text:section></draw:text-box></draw:frame>
        </text:p>
          <text:p text:style-name="bezwaarschrift_al"/>
          <text:p text:style-name="bezwaarschrift_al">Datum besluit: 28 jan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9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Langeweg Via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48754</meta:user-defined>
    <meta:user-defined meta:name="DCTERMS.abstract">aanwijsbesluit e-laadpaal twee parkeerplekken.</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Langeweg, Vianen Zaaknummer: 1748754</meta:user-defined>
    <meta:user-defined meta:name="DCTERMS.W3CDTF/DCTERMS.available">2026-01-28</meta:user-defined>
    <meta:user-defined meta:name="DCTERMS.W3CDTF/OVERHEIDop.jaargang">2026</meta:user-defined>
    <meta:user-defined meta:name="OVERHEIDop.publicationIssue">36942</meta:user-defined>
    <meta:user-defined meta:name="OVERHEIDop.GmbID/DC.identifier">gmb-2026-36942</meta:user-defined>
    <meta:user-defined meta:name="OVERHEIDop.versieInformatie"/>
  </office:meta>
</office:document-meta>
</file>