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12B 101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pandige wijzigingen van het souterrain en de bel-etage ten behoeve van de woning</text:p>
            <text:p text:style-name="common-al">Zaakadres: Nieuwe Looiersstraat 12B 1017VC Amsterdam</text:p>
            <text:p text:style-name="common-al">Datum ontvangst: 02-12-2025</text:p>
            <text:p text:style-name="common-al">Zaaknummer: Z2025-051359</text:p>
            <text:p text:style-name="common-al">DSO-nummer: 2025120200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59</meta:user-defined>
    <meta:user-defined meta:name="DCTERMS.abstract">realiseren van inpandige wijzigingen van het souterrain en de bel-etag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ooiersstraat 12B 1017VC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41</meta:user-defined>
    <meta:user-defined meta:name="OVERHEIDop.GmbID/DC.identifier">gmb-2026-36941</meta:user-defined>
    <meta:user-defined meta:name="OVERHEIDop.versieInformatie"/>
  </office:meta>
</office:document-meta>
</file>