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Strawinskylaan ter hoogte van nummer: 143 in Amsterdam</text:p>
            <text:p text:style-name="common-al">Looptijd :17-10-2026 t/m 17-10-2026</text:p>
            <text:p text:style-name="common-al">Verzonden naar aanvrager op: 29-07-2026</text:p>
            <text:p text:style-name="common-al">Kenmerk gemeente: Z/26/3163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9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9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70</meta:user-defined>
    <meta:user-defined meta:name="DCTERMS.abstract">Object,Afgesloten gebieden,Strawinskylaan 143 1077XX, 20261017, Strawinskylaan ter hoogte van nummer: 143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43 in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91</meta:user-defined>
    <meta:user-defined meta:name="OVERHEIDop.GmbID/DC.identifier">gmb-2026-369391</meta:user-defined>
    <meta:user-defined meta:name="OVERHEIDop.versieInformatie"/>
  </office:meta>
</office:document-meta>
</file>