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Ratha Yatra Festival 2026 ter hoogte van Dam 4 in Amsterdam</text:p>
            <text:p text:style-name="common-al">Toelichting locatie: De Dam tegenover het Koninklijk Paleis.</text:p>
            <text:p text:style-name="common-al">Datum van: 16-08-2026</text:p>
            <text:p text:style-name="common-al">Datum t/m: 16-08-2026</text:p>
            <text:p text:style-name="common-al">Tijd van: 12:00</text:p>
            <text:p text:style-name="common-al">Tijd tot: 20.00</text:p>
            <text:p text:style-name="common-al">Bezoekers drukste moment: 250</text:p>
            <text:p text:style-name="common-al">Activiteiten: Kijken naar optredens op een podium, spirituele kennis vergaren, spirituele boeken aanschaffen. Kennismaken met de vegetarische keuken.</text:p>
            <text:p text:style-name="common-al">Verzonden naar aanvrager op: 29-07-2026</text:p>
            <text:p text:style-name="common-al">Kenmerk gemeente: Z/26/309593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09593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934</meta:user-defined>
    <meta:user-defined meta:name="DCTERMS.abstract">Verleend: evenementenvergunning ter hoogte van adres Dam 4 in Amsterdam</meta:user-defined>
    <dc:language>nl</dc:language>
    <meta:user-defined meta:name="OVERHEIDop.locatietype/OVERHEIDop.gebiedsmarkering">Punt</meta:user-defined>
    <meta:user-defined meta:name="DC.title">Besluit evenementenvergunning Verleend ter hoogte van Dam 4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81</meta:user-defined>
    <meta:user-defined meta:name="OVERHEIDop.GmbID/DC.identifier">gmb-2026-369381</meta:user-defined>
    <meta:user-defined meta:name="OVERHEIDop.versieInformatie"/>
  </office:meta>
</office:document-meta>
</file>