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urnhoutplantsoen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Turnhoutplantsoen 160 1066NX Amsterdam</text:p>
            <text:p text:style-name="common-al">Verzonden naar aanvrager op : 29-07-2026</text:p>
            <text:p text:style-name="common-al">Kenmerk gemeente: Z/26/31668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8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7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7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885</meta:user-defined>
    <meta:user-defined meta:name="DCTERMS.abstract">Verleend: vakantieverhuur vergunning op adres Turnhoutplantsoen 160</meta:user-defined>
    <dc:language>nl</dc:language>
    <meta:user-defined meta:name="OVERHEIDop.locatietype/OVERHEIDop.gebiedsmarkering">Punt</meta:user-defined>
    <meta:user-defined meta:name="DC.title">Besluit vakantieverhuur vergunning Verleend Turnhoutplantsoen 160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79</meta:user-defined>
    <meta:user-defined meta:name="OVERHEIDop.GmbID/DC.identifier">gmb-2026-369379</meta:user-defined>
    <meta:user-defined meta:name="OVERHEIDop.versieInformatie"/>
  </office:meta>
</office:document-meta>
</file>