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pruimen vaartuigwrakken volgens de Wrakkenwet </text:p>
      <text:section text:name="regeling_id1-3-2" text:style-name="regeling">
        <text:section text:name="aanhef_id1-3-2-1" text:style-name="aanhef">
          <text:section text:name="preambule_id1-3-2-1-1" text:style-name="preambule">
            <text:p text:style-name="al"/>
            <text:p text:style-name="al">Het college van burgemeester en wethouders van Lelystad,</text:p>
            <text:p text:style-name="al"/>
            <text:p text:style-name="al">Gelet op artikel 3, eerste lid van de Wrakkenwet;</text:p>
            <text:p text:style-name="al"/>
            <text:p text:style-name="al">Onderstaande vaartuigen worden na <text:span text:style-name="nadrukvet"><text:span text:style-name="nadrukondlijn">7 dagen vanaf publicatie</text:span></text:span> in dit Gemeenteblad opgeruimd en vernietigd in opdracht van het college van burgemeester en wethouders. De gemaakte kosten zullen op de eigenaar verhaald worden. Licht uw vaartuig voor deze datum om kosten van het opruimen en vernietigen te voorkomen. Op onderstaande locaties liggen de vaartuigwrakken:</text:p>
            <text:p text:style-name="al"/>
            <text:p text:style-name="al">Vaartuig 1 – Griend 41 – 54</text:p>
            <text:p text:style-name="al">Vaartuig 2 – Horst 14</text:p>
            <text:p text:style-name="al">Vaartuig 3 – Zoom 20</text:p>
            <text:p text:style-name="al">Vaartuig 4 – Zwartezeestraat</text:p>
            <text:p text:style-name="al">Vaartuig 5 – Horstbrug</text:p>
            <text:p text:style-name="al">Vaartuig 6 – Horst 14 - 23</text:p>
            <text:p text:style-name="al"/>
            <text:p text:style-name="al">
            <text:span text:style-name="nadrukvet">Zie in de bijlage van deze publicatie de pdf met de afbeeldingen van de vaartuigwrakken.</text:span>
          </text:p>
            <text:p text:style-name="al"/>
            <text:p text:style-name="al">Als u vragen heeft, kunt u contact opnemen met Team Stadstoezicht via 14032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93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ededeling opruimen vaartuigwrakken volgens de Wrakkenwet</meta:user-defined>
    <meta:user-defined meta:name="DCTERMS.W3CDTF/DCTERMS.available">2026-01-28</meta:user-defined>
    <meta:user-defined meta:name="OVERHEIDop.externeBijlage">Opruimen vaartuigwrakken volgens de Wrakkenwet|exb-2026-2789</meta:user-defined>
    <meta:user-defined meta:name="DCTERMS.W3CDTF/OVERHEIDop.jaargang">2026</meta:user-defined>
    <meta:user-defined meta:name="OVERHEIDop.publicationIssue">36936</meta:user-defined>
    <meta:user-defined meta:name="OVERHEIDop.GmbID/DC.identifier">gmb-2026-36936</meta:user-defined>
    <meta:user-defined meta:name="OVERHEIDop.versieInformatie"/>
  </office:meta>
</office:document-meta>
</file>