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Verzoeklocatie 2026072801135, Herenstraat 32 1211 CC Hilversum, Herenstraat 34 1211 CC Hilversum (slopen panden); 1992962; 28-07-2026; status: aanvraag omgevingsvergunning ingetrokken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8-07-202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69351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35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351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6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Rectificatie: Verzoeklocatie 2026072801135, Herenstraat 32 1211 CC Hilversum, Herenstraat 34 1211 CC Hilversum (slopen panden); 1992962; 28-07-2026; status: aanvraag omgevingsvergunning ingetrokken, gemeente Hilversum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351</meta:user-defined>
    <meta:user-defined meta:name="OVERHEIDop.GmbID/DC.identifier">gmb-2026-369351</meta:user-defined>
    <meta:user-defined meta:name="OVERHEIDop.versieInformatie"/>
  </office:meta>
</office:document-meta>
</file>