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unit op het dak op de locatie Gerrit van Assendelftstraat 17 C-2 te Heemskerk, ingekomen 29 juni 2026, DSO nummer 2026062901078, zaaknummer ODIJ-Z-26-1844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aircounit op het dak op de locatie Gerrit van Assendelftstraat 17 C-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augustus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9344</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44</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344</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aircounit op het dak op de locatie Gerrit van Assendelftstraat 17 C-2 te Heemskerk, ingekomen 29 juni 2026, DSO nummer 2026062901078, zaaknummer ODIJ-Z-26-184421</meta:user-defined>
    <meta:user-defined meta:name="DCTERMS.W3CDTF/DCTERMS.available">2026-07-31</meta:user-defined>
    <meta:user-defined meta:name="DCTERMS.W3CDTF/OVERHEIDop.jaargang">2026</meta:user-defined>
    <meta:user-defined meta:name="OVERHEIDop.publicationIssue">369344</meta:user-defined>
    <meta:user-defined meta:name="OVERHEIDop.GmbID/DC.identifier">gmb-2026-369344</meta:user-defined>
    <meta:user-defined meta:name="OVERHEIDop.versieInformatie"/>
  </office:meta>
</office:document-meta>
</file>