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eranda en carport op de locatie Jonkheer Geverslaan 25  te Heemskerk, ingekomen 26 juni 2026, DSO nummer 2026062601467, zaaknummer ODIJ-Z-26-18425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veranda en carport op de locatie Jonkheer Geverslaan 2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1 augustus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6934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4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4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veranda en carport op de locatie Jonkheer Geverslaan 25  te Heemskerk, ingekomen 26 juni 2026, DSO nummer 2026062601467, zaaknummer ODIJ-Z-26-184254</meta:user-defined>
    <meta:user-defined meta:name="DCTERMS.W3CDTF/DCTERMS.available">2026-07-31</meta:user-defined>
    <meta:user-defined meta:name="DCTERMS.W3CDTF/OVERHEIDop.jaargang">2026</meta:user-defined>
    <meta:user-defined meta:name="OVERHEIDop.publicationIssue">369342</meta:user-defined>
    <meta:user-defined meta:name="OVERHEIDop.GmbID/DC.identifier">gmb-2026-369342</meta:user-defined>
    <meta:user-defined meta:name="OVERHEIDop.versieInformatie"/>
  </office:meta>
</office:document-meta>
</file>