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Baanhoek ter hoogte van huisnummer 167</text:p>
      <text:section text:name="regeling_id1-3-2" text:style-name="regeling">
        <text:section text:name="aanhef_id1-3-2-1" text:style-name="aanhef">
          <text:section text:name="afkondiging_id1-3-2-1-1" text:style-name="afkondiging">
            <text:p text:style-name="afkondiging_top"/>
            <text:p text:style-name="al"/>
            <text:p text:style-name="al">Inleiding</text:p>
            <text:p text:style-name="al"/>
            <text:p text:style-name="al">Er is bij gemeente Sliedrecht een verzoek binnengekomen om de gehandicaptenparkeerplaats op kenteken aan de Baanhoek 167 op te heffen.</text:p>
            <text:p text:style-name="al"/>
            <text:p text:style-name="al">Overwegingen</text:p>
            <text:p text:style-name="al"/>
            <text:p text:style-name="al">-In het besluit van 6 Augustus 2020 met het kenmerk 41397 is een gereserveerde gehandicaptenparkeerplaats aangewezen op de Baanhoek ter hoogte van huisnummer 167. Deze gereserveerde gehandicaptenparkeerplaats kan worden opgeheven;</text:p>
            <text:p text:style-name="al"/>
            <text:p text:style-name="al">- dat uit onze administratie blijkt dat eigenaar van de gehandicaptenparkeerplaats op kenteken aan de Baanhoek 167 overleden is.</text:p>
            <text:p text:style-name="al"/>
            <text:p text:style-name="al">- dat de Baanhoek in beheer is bij de gemeente Sliedrecht en gelegen is binnen de bebouwde kom van de gemeente Sliedrecht.</text:p>
            <text:p text:style-name="al"/>
            <text:p text:style-name="al">Wettelijk kader</text:p>
            <text:p text:style-name="al">Op basis van bovenstaande overwegingen en met inachtneming van:</text:p>
            <text:p text:style-name="al">- de Algemene wet bestuursrecht (Awb);</text:p>
            <text:p text:style-name="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al">- het Reglement Verkeersregels en Verkeerstekens 1990 (RVV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6 Augustus 2020 met het kenmerk 41397 op de Baanhoek ter hoogte van huisnummer 167 op te heffen.</text:p>
            <text:p text:style-name="common-al">Aldus besloten te Sliedrecht, 29-07-2026,</text:p>
            <text:p text:style-name="common-al">Namens burgemeester en wethouders van de gemeente Sliedrecht,</text:p>
            <text:p text:style-name="common-al">Teammanager Ruimtelijk Beleid</text:p>
            <text:p text:style-name="common-al">M.H.J. Bouman</text:p>
            <text:p text:style-name="last-al"/>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93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opheffen van een gereserveerde gehandicaptenparkeerplaats  op kenteken - Baanhoek ter hoogte van nummer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Baanhoek ter hoogte van huisnummer 167</meta:user-defined>
    <meta:user-defined meta:name="DCTERMS.W3CDTF/DCTERMS.available">2026-07-31</meta:user-defined>
    <meta:user-defined meta:name="DCTERMS.W3CDTF/OVERHEIDop.jaargang">2026</meta:user-defined>
    <meta:user-defined meta:name="OVERHEIDop.publicationIssue">369340</meta:user-defined>
    <meta:user-defined meta:name="OVERHEIDop.GmbID/DC.identifier">gmb-2026-369340</meta:user-defined>
    <meta:user-defined meta:name="OVERHEIDop.versieInformatie"/>
  </office:meta>
</office:document-meta>
</file>