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plitsingsvergunning verleend De Clercqstraat 18 1052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Besluit: verleend</text:p>
            <text:p text:style-name="common-al">Besluit verzonden op: 01-07-2026</text:p>
            <text:p text:style-name="common-al">Zaakadres: De Clercqstraat 18 1052ND Amsterdam</text:p>
            <text:p text:style-name="common-al">Zaaknummer: Z2026-02877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8774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3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3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3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8774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Besluit splitsingsvergunning verleend De Clercqstraat 18 1052ND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333</meta:user-defined>
    <meta:user-defined meta:name="OVERHEIDop.GmbID/DC.identifier">gmb-2026-369333</meta:user-defined>
    <meta:user-defined meta:name="OVERHEIDop.versieInformatie"/>
  </office:meta>
</office:document-meta>
</file>