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puincontainer in parkeervak voor woning van 3-8-26 t/m 2-2-27, Carel Fabritiuslaan 12, 1181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juli 2026 een aanvraag voor een omgevingsvergunning ontvangen. De vergunning is aangevraagd voor het plaatsen van puincontainer in parkeervak voor woning van 3-8-26 t/m 2-2-27 op locatie Carel Fabritiuslaan 12, 1181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75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75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33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3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3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529</meta:user-defined>
    <meta:user-defined meta:name="DCTERMS.abstract">Betreft: aanvraag op locatie Carel Fabritiuslaan 12, 1181TE Amstelveen</meta:user-defined>
    <dc:language>nl</dc:language>
    <meta:user-defined meta:name="OVERHEIDop.locatietype/OVERHEIDop.gebiedsmarkering">Vlak</meta:user-defined>
    <meta:user-defined meta:name="DC.title">Aanvraag omgevingsvergunning voor het plaatsen van puincontainer in parkeervak voor woning van 3-8-26 t/m 2-2-27, Carel Fabritiuslaan 12, 1181TE Amstelve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330</meta:user-defined>
    <meta:user-defined meta:name="OVERHEIDop.GmbID/DC.identifier">gmb-2026-369330</meta:user-defined>
    <meta:user-defined meta:name="OVERHEIDop.versieInformatie"/>
  </office:meta>
</office:document-meta>
</file>