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naar de oorspronkelijke toestand, het uitbreiden van de woning t.p.v. de zij- en achtergevel en het wijzigen van de constructie van de woning, Keizer Karelweg 53, 1185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aanvraag voor een omgevingsvergunning ontvangen. De vergunning is aangevraagd voor het splitsen van de woning naar de oorspronkelijke toestand, het uitbreiden van de woning t.p.v. de zij- en achtergevel en het wijzigen van de constructie van de woning op locatie Keizer Karelweg 53, 1185H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75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51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2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519</meta:user-defined>
    <meta:user-defined meta:name="DCTERMS.abstract">Betreft: aanvraag op locatie Keizer Karelweg 53, 1185HN Amstelveen</meta:user-defined>
    <dc:language>nl</dc:language>
    <meta:user-defined meta:name="OVERHEIDop.locatietype/OVERHEIDop.gebiedsmarkering">Vlak</meta:user-defined>
    <meta:user-defined meta:name="DC.title">Aanvraag omgevingsvergunning voor het splitsen van de woning naar de oorspronkelijke toestand, het uitbreiden van de woning t.p.v. de zij- en achtergevel en het wijzigen van de constructie van de woning, Keizer Karelweg 53, 1185HN Amstelveen</meta:user-defined>
    <meta:user-defined meta:name="DCTERMS.W3CDTF/DCTERMS.available">2026-07-31</meta:user-defined>
    <meta:user-defined meta:name="DCTERMS.W3CDTF/OVERHEIDop.jaargang">2026</meta:user-defined>
    <meta:user-defined meta:name="OVERHEIDop.publicationIssue">369328</meta:user-defined>
    <meta:user-defined meta:name="OVERHEIDop.GmbID/DC.identifier">gmb-2026-369328</meta:user-defined>
    <meta:user-defined meta:name="OVERHEIDop.versieInformatie"/>
  </office:meta>
</office:document-meta>
</file>