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4-08-2026 tot 17-08-2026 ter hoogte van Edelsmidsdreef 7 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6 een besluit genomen op de aanvraag met zaaknummer 19311955286 voor een voorwerp op of aan de weg plaatsen2, ontheffing voor het plaatsen van een container van 14-08-2026 tot 17-08-2026 ter hoogte van Edelsmidsdreef 7 a, 2871 WT Schoonhoven.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31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55286</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14-08-2026 tot 17-08-2026 ter hoogte van Edelsmidsdreef 7 a, Schoonhoven</meta:user-defined>
    <meta:user-defined meta:name="DCTERMS.W3CDTF/DCTERMS.available">2026-07-31</meta:user-defined>
    <meta:user-defined meta:name="DCTERMS.W3CDTF/OVERHEIDop.jaargang">2026</meta:user-defined>
    <meta:user-defined meta:name="OVERHEIDop.publicationIssue">369317</meta:user-defined>
    <meta:user-defined meta:name="OVERHEIDop.GmbID/DC.identifier">gmb-2026-369317</meta:user-defined>
    <meta:user-defined meta:name="OVERHEIDop.versieInformatie"/>
  </office:meta>
</office:document-meta>
</file>