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apadosestraat 38, 2523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35087, Het uitvoeren van wegwerkzaamheden van 31-8-2026 t/m 24-12-2026 ter hoogte van locatie Capadosestraat 38 op de locatie Capadosestraat 38, 2523 AE 's-Gravenhage </text:p>
            <text:p text:style-name="common-al">
            
          </text:p>
            <text:p text:style-name="common-al">Ons kenmerk: VTH2026-62419</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padosestraat 38, 2523 AE 's-Gravenhage</text:p>
            <text:p text:style-name="common-al">
            
          </text:p>
            <text:p text:style-name="common-al">
            <text:span text:style-name="nadrukvet">
              <text:span text:style-name="nadrukcur">Datum bekendmaking besluit:</text:span>
            </text:span>
          </text:p>
            <text:p text:style-name="common-al">31-07-2026</text:p>
            <text:p text:style-name="common-al">
            
          </text:p>
            <text:p text:style-name="common-al">Ons besluit: u krijgt toestemming</text:p>
            <text:p text:style-name="common-al">De wegbeheerder van het stadsdeel Laak heeft geen bezwaar tegen uw aanvraag. Wij zien ook geen reden om de aanvraag te weigeren. Daarom beoordelen wij uw aanvraag positief. U krijgt toestemming voor het uitbreiden van het laagspanningsnet ten behoeve van een nieuwe aansluiting, door middel van een open ontgraving. En om verkeersmaatregelen te nemen (volgens bijgevoegde tekeningen, in bijlage 3).</text:p>
            <text:p text:style-name="common-al">
            
          </text:p>
            <text:p text:style-name="common-al">•	Werkzaamheden: Het uitbreiden van het laagspanningsnet ten behoeve van een nieuwe aansluiting, door middel van een open ontgraving </text:p>
            <text:p text:style-name="common-al">•	Locatie: Capadosestraat ter hoogte van huisnummer 38 in Den Haag.  </text:p>
            <text:p text:style-name="common-al">•	Geldig van: 31 augustus 2026 tot en met 24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 A lid 1 van de Algemene Plaatselijke Verordening (APV)</text:p>
            <text:p text:style-name="common-al">•	Artikel 2:11 lid 1 van de APV</text:p>
            <text:p text:style-name="common-al">•	Artikel 2:11 lid 7 van de APV</text:p>
            <text:p text:style-name="common-al">•	Nadere regels aanleggen, beschadigen, opbreken en veranderen van de weg artikel 2:11, vierde lid Algemene plaatselijke verordening Den Haag (RIS 170884)</text:p>
            <text:p text:style-name="common-al">
            
          </text:p>
            <text:p text:style-name="common-al">Beoordeling:</text:p>
            <text:p text:style-name="common-al">De aanvraag is getoetst zoals hierboven aangegeven. Wij hebben de aanvraag op 16 juli 2026 voor advies voorgelegd aan onderstaande partijen.</text:p>
            <text:p text:style-name="common-al">
            
          </text:p>
            <text:p text:style-name="common-al">Advies wegbeheerder van het stadsdeel Laak</text:p>
            <text:p text:style-name="common-al">In het advies van 22 juli 2026 adviseert de wegbeheerder positief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twee weken vóór het begin van de werkzaamheden via het meldingensysteem LTC Meldingen en Vergunningen. </text:p>
            <text:p text:style-name="common-al">•	Voer het werk uit binnen de toegestane periode.</text:p>
            <text:p text:style-name="common-al">•	Indien uw werkzaamheden een verminderde bereikbaarheid van afvalcontainers veroorzaken</text:p>
            <text:p text:style-name="common-al">voor de gebruiker en of de ledigingsdienst dient u contact op te nemen met de milieubeheerder via [geanonimiseerd] en de werkzaamheden af te stemmen;</text:p>
            <text:p text:style-name="common-al">•	De tijdelijke verharding in de fietspaden dient uitgevoerd te worden in 30x30x8cm betontegels in de kleur rood;</text:p>
            <text:p text:style-name="common-al">•	De definitieve afrekening baten degeneratie van dit project worden in één LTC melding</text:p>
            <text:p text:style-name="common-al">verrekend aan het einde van het project;</text:p>
            <text:p text:style-name="common-al">•	De ondergrond dient cf. de meest recente richtlijnen van het RAW-/UAV-systematiek te worden opgebouwd en te worden verdicht;</text:p>
            <text:p text:style-name="common-al">•	Gehandicapte parkeerplaatsen op kenteken dienen, uitsluitend in overeenstemming met de</text:p>
            <text:p text:style-name="common-al">rechtmatige gebruiker, tijdelijk verplaatst te worden in de directe omgeving;</text:p>
            <text:p text:style-name="common-al">•	De opdrachtgever/opdrachtnemer dient de werkzaamheden af te stemmen met de</text:p>
            <text:p text:style-name="common-al">omgeving (bewoners, en ondernemers) en derden (welke ook aan het werk zijn of</text:p>
            <text:p text:style-name="common-al">gaan onder een geldige vergunning);</text:p>
            <text:p text:style-name="common-al">•	Het straatwerk dient tijdig en op initiatief van de opdrachtgever/opdrachtnemer aan de</text:p>
            <text:p text:style-name="common-al">wegbeheerder ([geanonimiseerd]) te worden opgeleverd;</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Wegwerkzaamheden dienen te worden uitgevoerd conform de uitgangspunten van publicatie 96 b van het CROW of gelijkwaardig daaraan;</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Deze instemming is alleen geldig voor werkzaamheden/activiteiten op het grondgebied van de gemeente Den Haag en terreinen welke in het dagelijks beheer vallen van de gemeente Den Haag. Hieruit kunnen geen rechten worden verleend voor werkzaamheden/activiteiten</text:p>
            <text:p text:style-name="common-al">welke buiten de gemeentegrens van de gemeente Den Haag plaatsvinden, terreinen</text:p>
            <text:p text:style-name="common-al">welke verhuurd zijn door de gemeente Den Haag, geen eigendom zijn van de</text:p>
            <text:p text:style-name="common-al">gemeente Den Haag en of niet in dagelijks beheer zijn van de gemeente Den Haag.</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31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1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1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2419</meta:user-defined>
    <meta:user-defined meta:name="DCTERMS.abstract">PD335087, Het uitvoeren van wegwerkzaamheden van 31-8-2026 t/m 24-12-2026 ter hoogte van locatie Capadosestraat 38</meta:user-defined>
    <dc:language>nl</dc:language>
    <meta:user-defined meta:name="OVERHEIDop.locatietype/OVERHEIDop.gebiedsmarkering">Punt</meta:user-defined>
    <meta:user-defined meta:name="DC.title">APV Vergunning - Besluiten, Capadosestraat 38, 2523 AE 's-Gravenhage</meta:user-defined>
    <meta:user-defined meta:name="OVERHEIDop.datumEindeReactietermijn">2026-09-09</meta:user-defined>
    <meta:user-defined meta:name="OVERHEIDop.terinzageleggingBG">https://www.digitale-inzage.nl/Den%20Haag/dossier/5cXs2I3YWUO_9yrNLzLbaA</meta:user-defined>
    <meta:user-defined meta:name="DCTERMS.W3CDTF/DCTERMS.available">2026-07-31</meta:user-defined>
    <meta:user-defined meta:name="DCTERMS.W3CDTF/OVERHEIDop.jaargang">2026</meta:user-defined>
    <meta:user-defined meta:name="OVERHEIDop.publicationIssue">369316</meta:user-defined>
    <meta:user-defined meta:name="OVERHEIDop.GmbID/DC.identifier">gmb-2026-369316</meta:user-defined>
    <meta:user-defined meta:name="OVERHEIDop.versieInformatie"/>
  </office:meta>
</office:document-meta>
</file>