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Tempeldijk 9 (kadastrale percelen RWK02 B 3796 en 3797) in Reeuwijk</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Omgevingsdienst Midden-Holland (ODMH) namens gemeente Bodegraven-Reeuwijk een besluit genomen op de aanvraag met kenmerk 2026-00003350. Het gaat over het herstellen van de oever in de oorspronkelijke staat op de locatie achter Tempeldijk 9 (kadastrale percelen RWK02 B 3796 en 3797) in Reeuwijk.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aart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9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35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achter Tempeldijk 9 (kadastrale percelen RWK02 B 3796 en 3797) in Reeuwijk</meta:user-defined>
    <meta:user-defined meta:name="DCTERMS.W3CDTF/DCTERMS.available">2026-01-28</meta:user-defined>
    <meta:user-defined meta:name="DCTERMS.W3CDTF/OVERHEIDop.jaargang">2026</meta:user-defined>
    <meta:user-defined meta:name="OVERHEIDop.publicationIssue">36931</meta:user-defined>
    <meta:user-defined meta:name="OVERHEIDop.GmbID/DC.identifier">gmb-2026-36931</meta:user-defined>
    <meta:user-defined meta:name="OVERHEIDop.versieInformatie"/>
  </office:meta>
</office:document-meta>
</file>